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7563685E05705B13.jpg" manifest:media-type="image/jpeg"/>
  <manifest:file-entry manifest:full-path="Pictures/10000000000004FB0000067287A2EA005451ED59.jpg" manifest:media-type="image/jpeg"/>
  <manifest:file-entry manifest:full-path="Pictures/10000000000004FB00000672B181D6BEE5C3358E.jpg" manifest:media-type="image/jpeg"/>
  <manifest:file-entry manifest:full-path="Pictures/10000000000004FB00000672D0788D695EA40458.jpg" manifest:media-type="image/jpeg"/>
  <manifest:file-entry manifest:full-path="Pictures/10000000000004FB00000672FC95FA913E2F61C5.jpg" manifest:media-type="image/jpeg"/>
  <manifest:file-entry manifest:full-path="Pictures/10000000000004FB00000672AB94EB061A37F5D3.jpg" manifest:media-type="image/jpeg"/>
  <manifest:file-entry manifest:full-path="Pictures/10000000000004FB00000672393E6C8DB7E6204E.jpg" manifest:media-type="image/jpeg"/>
  <manifest:file-entry manifest:full-path="Pictures/10000000000004FB000006727D2225979149E14E.jpg" manifest:media-type="image/jpeg"/>
  <manifest:file-entry manifest:full-path="Pictures/10000000000004FB00000672782676B00D8D7510.jpg" manifest:media-type="image/jpeg"/>
  <manifest:file-entry manifest:full-path="Pictures/10000000000004FB000006722B9E50D2CF18E91F.jpg" manifest:media-type="image/jpeg"/>
  <manifest:file-entry manifest:full-path="Pictures/10000000000004FB00000672D3020D6E3919E9BA.jpg" manifest:media-type="image/jpeg"/>
  <manifest:file-entry manifest:full-path="Pictures/10000000000004FB00000672593B3850B8F67A98.jpg" manifest:media-type="image/jpeg"/>
  <manifest:file-entry manifest:full-path="Pictures/10000000000004FB00000672EA02D3EFFE7571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563685E05705B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0788D695EA4045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B94EB061A37F5D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D2225979149E14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82676B00D8D751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B181D6BEE5C3358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93E6C8DB7E6204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C95FA913E2F61C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7A2EA005451ED5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B9E50D2CF18E91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D3020D6E3919E9B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93B3850B8F67A98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A02D3EFFE7571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3.3.2$Windows_x86 LibreOffice_project/3d9a8b4b4e538a85e0782bd6c2d430bafe583448</meta:generator>
  </office:meta>
</office:document-meta>
</file>