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5C24492F2570EAB.jpg" manifest:media-type="image/jpeg"/>
  <manifest:file-entry manifest:full-path="Pictures/10000000000004D8000006DA01BF2479ABBCF7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5C24492F2570EA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1BF2479ABBCF7B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