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964A45749CBCEDC4.jpg" manifest:media-type="image/jpeg"/>
  <manifest:file-entry manifest:full-path="Pictures/10000000000004FB00000672A9026A1042E272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964A45749CBCEDC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A9026A1042E2725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